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Font Awesome 6 Brands Regular" svg:font-family="'Font Awesome 6 Brands Regular'" style:font-family-generic="roman" style:font-pitch="variable"/>
    <style:font-face style:name="Font Awesome 6 Duotone Solid" svg:font-family="'Font Awesome 6 Duotone Soli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in" fo:margin-bottom="0in" style:contextual-spacing="true" fo:line-height="100%"/>
    </style:style>
    <style:style style:name="P2" style:family="paragraph" style:parent-style-name="List_20_Paragraph" style:list-style-name="WWNum2">
      <style:paragraph-properties fo:margin-top="0in" fo:margin-bottom="0in" style:contextual-spacing="true" fo:line-height="100%"/>
    </style:style>
    <style:style style:name="P3" style:family="paragraph" style:parent-style-name="List_20_Paragraph" style:list-style-name="WWNum3">
      <style:paragraph-properties fo:margin-top="0in" fo:margin-bottom="0in" style:contextual-spacing="true" fo:line-height="100%"/>
    </style:style>
    <style:style style:name="P4" style:family="paragraph" style:parent-style-name="List_20_Paragraph" style:list-style-name="WWNum4">
      <style:paragraph-properties fo:margin-top="0in" fo:margin-bottom="0in" style:contextual-spacing="true" fo:line-height="100%"/>
    </style:style>
    <style:style style:name="P5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Roboto" fo:font-size="9pt" style:font-size-asian="9pt" style:font-size-complex="9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Roboto" fo:font-size="9pt" fo:font-weight="bold" style:font-size-asian="9pt" style:font-weight-asian="bold" style:font-name-complex="Arial-BoldMT1" style:font-size-complex="9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Roboto" fo:font-size="9pt" style:font-name-asian="ArialMT1" style:font-size-asian="9pt" style:font-name-complex="ArialMT1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12" style:family="paragraph" style:parent-style-name="Standard">
      <style:paragraph-properties fo:margin-top="0in" fo:margin-bottom="0in" style:contextual-spacing="false" fo:line-height="100%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Source Sans Pro" fo:font-size="9pt" fo:font-weight="bold" style:font-size-asian="9pt" style:font-weight-asian="bold" style:font-name-complex="Courier New" style:font-size-complex="9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Source Sans Pro" fo:font-size="9pt" fo:font-weight="bold" style:font-size-asian="9pt" style:font-weight-asian="bold" style:font-name-complex="Arial-BoldMT1" style:font-size-complex="9pt" style:font-weight-complex="bold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Roboto" fo:font-size="32pt" style:font-size-asian="32pt" style:font-size-complex="32pt"/>
    </style:style>
    <style:style style:name="T2" style:family="text">
      <style:text-properties fo:color="#333333" loext:opacity="100%" style:font-name="Roboto" fo:font-size="9pt" style:text-underline-style="none" style:font-size-asian="9pt" style:font-size-complex="9pt"/>
    </style:style>
    <style:style style:name="T3" style:family="text">
      <style:text-properties fo:color="#333333" loext:opacity="100%" style:font-name="Roboto Light" fo:font-size="32pt" style:font-size-asian="32pt" style:font-size-complex="32pt"/>
    </style:style>
    <style:style style:name="T4" style:family="text">
      <style:text-properties fo:color="#333333" loext:opacity="100%" style:font-name="Roboto Light" fo:font-size="9pt" style:font-name-asian="ArialMT1" style:font-size-asian="9pt" style:font-name-complex="ArialMT1" style:font-size-complex="9pt"/>
    </style:style>
    <style:style style:name="T5" style:family="text">
      <style:text-properties fo:color="#333333" loext:opacity="100%" style:font-name="Roboto Light" fo:font-size="9pt" style:font-size-asian="9pt" style:font-size-complex="9pt"/>
    </style:style>
    <style:style style:name="T6" style:family="text">
      <style:text-properties fo:color="#333333" loext:opacity="100%" style:font-name="Roboto Light" fo:font-size="8pt" style:font-size-asian="8pt" style:font-size-complex="8pt"/>
    </style:style>
    <style:style style:name="T7" style:family="text">
      <style:text-properties fo:color="#333333" loext:opacity="100%" style:font-name="Source Sans Pro" fo:font-size="9pt" fo:font-weight="bold" style:font-size-asian="9pt" style:font-weight-asian="bold" style:font-name-complex="Arial-BoldMT1" style:font-size-complex="9pt" style:font-weight-complex="bold"/>
    </style:style>
    <style:style style:name="T8" style:family="text">
      <style:text-properties fo:color="#333333" loext:opacity="100%" style:font-name="Source Sans Pro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333333" loext:opacity="100%" style:font-name="Source Sans Pro" fo:font-size="9pt" style:font-size-asian="9pt" style:font-size-complex="9pt"/>
    </style:style>
    <style:style style:name="T10" style:family="text">
      <style:text-properties fo:color="#333333" loext:opacity="100%"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T11" style:family="text">
      <style:text-properties fo:font-variant="small-caps" fo:color="#dc3522" loext:opacity="100%" style:font-name="Source Sans Pro" fo:font-size="12pt" style:font-size-asian="12pt" style:font-size-complex="12pt"/>
    </style:style>
    <style:style style:name="T12" style:family="text">
      <style:text-properties fo:font-variant="small-caps" style:font-name="Source Sans Pro" fo:font-size="9pt" fo:font-weight="bold" style:font-name-asian="ArialMT1" style:font-size-asian="9pt" style:font-weight-asian="bold" style:font-name-complex="ArialMT1" style:font-size-complex="9pt" style:font-weight-complex="bold"/>
    </style:style>
    <style:style style:name="T13" style:family="text">
      <style:text-properties fo:font-variant="small-caps" style:font-name="Source Sans Pro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font-variant="small-caps" fo:color="#333333" loext:opacity="100%" style:font-name="Source Sans Pro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Font Awesome 6 Duotone Solid" fo:font-size="9pt" style:font-size-asian="9pt" style:font-size-complex="9pt"/>
    </style:style>
    <style:style style:name="T16" style:family="text">
      <style:text-properties style:font-name="Roboto" fo:font-size="9pt" style:font-size-asian="9pt" style:font-size-complex="9pt"/>
    </style:style>
    <style:style style:name="T17" style:family="text">
      <style:text-properties style:font-name="Roboto" fo:font-size="9pt" style:font-size-asian="9pt" style:font-name-complex="Arial" style:font-size-complex="9pt"/>
    </style:style>
    <style:style style:name="T18" style:family="text">
      <style:text-properties style:font-name="Roboto" fo:font-size="9pt" fo:font-weight="bold" style:font-size-asian="9pt" style:font-weight-asian="bold" style:font-name-complex="Arial-BoldMT1" style:font-size-complex="9pt" style:font-weight-complex="bold"/>
    </style:style>
    <style:style style:name="T19" style:family="text">
      <style:text-properties style:font-name="Roboto" fo:font-size="9pt" style:font-name-asian="ArialMT1" style:font-size-asian="9pt" style:font-name-complex="ArialMT1" style:font-size-complex="9pt"/>
    </style:style>
    <style:style style:name="T20" style:family="text">
      <style:text-properties style:font-name="Roboto" fo:font-size="16pt" fo:font-weight="bold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Font Awesome 6 Brands Regular" fo:font-size="9pt" style:font-size-asian="9pt" style:font-size-complex="9pt"/>
    </style:style>
    <style:style style:name="T22" style:family="text">
      <style:text-properties fo:color="#dc3522" loext:opacity="100%" style:font-name="Roboto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dc3522" loext:opacity="100%" style:font-name="Roboto" fo:font-size="16pt" fo:font-weight="bold" style:font-size-asian="16pt" style:font-weight-asian="bold" style:font-name-complex="Arial" style:font-size-complex="16pt" style:font-weight-complex="bold"/>
    </style:style>
    <style:style style:name="T24" style:family="text">
      <style:text-properties style:font-name="Roboto Light" fo:font-size="9pt" style:font-size-asian="9pt" style:font-name-complex="Arial" style:font-size-complex="9pt"/>
    </style:style>
    <style:style style:name="T25" style:family="text">
      <style:text-properties style:font-name="Roboto Light" fo:font-size="9pt" style:font-size-asian="9pt" style:font-size-complex="9pt"/>
    </style:style>
    <style:style style:name="T26" style:family="text">
      <style:text-properties style:font-name="Roboto Light" fo:font-size="9pt" style:font-name-asian="ArialMT1" style:font-size-asian="9pt" style:font-name-complex="ArialMT1" style:font-size-complex="9pt"/>
    </style:style>
    <style:style style:name="T27" style:family="text">
      <style:text-properties style:font-name="Roboto Light" fo:font-size="9pt" style:font-name-asian="ArialMT1" style:font-size-asian="9pt" style:font-name-complex="ArialMT1" style:font-size-complex="9pt"/>
    </style:style>
    <style:style style:name="T28" style:family="text">
      <style:text-properties style:font-name="Roboto Light" fo:font-size="9pt" fo:font-style="italic" style:font-size-asian="9pt" style:font-style-asian="italic" style:font-name-complex="Arial-ItalicMT" style:font-size-complex="9pt" style:font-style-complex="italic"/>
    </style:style>
    <style:style style:name="T29" style:family="text">
      <style:text-properties style:font-name="Roboto Light" fo:font-size="9pt" fo:font-weight="bold" style:font-size-asian="9pt" style:font-weight-asian="bold" style:font-name-complex="Arial-BoldMT1" style:font-size-complex="9pt" style:font-weight-complex="bold"/>
    </style:style>
    <style:style style:name="T30" style:family="text">
      <style:text-properties style:font-name="Roboto Light" fo:font-size="8pt" style:font-name-asian="ArialMT1" style:font-size-asian="8pt" style:font-name-complex="ArialMT1" style:font-size-complex="8pt"/>
    </style:style>
    <style:style style:name="T31" style:family="text">
      <style:text-properties style:font-name="Roboto Light" fo:font-size="8pt" style:font-size-asian="8pt" style:font-name-complex="Arial-ItalicMT" style:font-size-complex="8pt"/>
    </style:style>
    <style:style style:name="T32" style:family="text">
      <style:text-properties style:font-name="Roboto Light" fo:font-size="8pt" style:font-size-asian="8pt" style:font-name-complex="Courier New" style:font-size-complex="8pt"/>
    </style:style>
    <style:style style:name="T33" style:family="text">
      <style:text-properties style:font-name="Roboto Light" fo:font-size="8pt" style:font-size-asian="8pt" style:font-name-complex="Courier New" style:font-size-complex="8pt"/>
    </style:style>
    <style:style style:name="T34" style:family="text">
      <style:text-properties style:font-name="Roboto Light" fo:font-size="8pt" fo:font-style="italic" style:font-size-asian="8pt" style:font-style-asian="italic" style:font-name-complex="Arial-ItalicMT" style:font-size-complex="8pt" style:font-style-complex="italic"/>
    </style:style>
    <style:style style:name="T35" style:family="text">
      <style:text-properties style:font-name="ArialMT" fo:font-size="9pt" style:font-name-asian="ArialMT1" style:font-size-asian="9pt" style:font-name-complex="ArialMT1" style:font-size-complex="9pt"/>
    </style:style>
    <style:style style:name="T36" style:family="text">
      <style:text-properties style:font-name="Source Sans Pro" fo:font-size="9pt" style:font-name-asian="ArialMT1" style:font-size-asian="9pt" style:font-name-complex="ArialMT1" style:font-size-complex="9pt"/>
    </style:style>
    <style:style style:name="T37" style:family="text">
      <style:text-properties style:font-name="Source Sans Pro" fo:font-size="9pt" style:font-size-asian="9pt" style:font-name-complex="Arial-ItalicMT" style:font-size-complex="9pt"/>
    </style:style>
    <style:style style:name="T38" style:family="text">
      <style:text-properties style:font-name="Source Sans Pro" fo:font-size="9pt" style:font-size-asian="9pt" style:font-name-complex="Courier New" style:font-size-complex="9pt"/>
    </style:style>
    <style:style style:name="T39" style:family="text">
      <style:text-properties style:font-name="Source Sans Pro" fo:font-size="9pt" style:font-size-asian="9pt" style:font-name-complex="Courier New" style:font-size-complex="9pt"/>
    </style:style>
    <style:style style:name="T40" style:family="text">
      <style:text-properties style:font-name="Source Sans Pro" fo:font-size="9pt" fo:font-weight="bold" style:font-size-asian="9pt" style:font-weight-asian="bold" style:font-name-complex="Courier New" style:font-size-complex="9pt" style:font-weight-complex="bold"/>
    </style:style>
    <style:style style:name="T41" style:family="text">
      <style:text-properties style:font-name="Source Sans Pro" fo:font-size="9pt" fo:font-weight="bold" style:font-size-asian="9pt" style:font-weight-asian="bold" style:font-name-complex="Courier New" style:font-size-complex="9pt" style:font-weight-complex="bold"/>
    </style:style>
    <style:style style:name="T42" style:family="text">
      <style:text-properties style:font-name="Source Sans Pro" fo:font-size="9pt" fo:font-weight="bold" style:font-size-asian="9pt" style:font-weight-asian="bold" style:font-name-complex="Arial-BoldMT1" style:font-size-complex="9pt" style:font-weight-complex="bold"/>
    </style:style>
    <style:style style:name="T43" style:family="text">
      <style:text-properties style:font-name="Source Sans Pro" fo:font-size="9pt" fo:font-style="italic" style:font-size-asian="9pt" style:font-style-asian="italic" style:font-name-complex="Arial-ItalicMT" style:font-size-complex="9pt" style:font-style-complex="italic"/>
    </style:style>
    <style:style style:name="T44" style:family="text">
      <style:text-properties style:font-name="Calibri Light" fo:font-size="9pt" style:font-name-asian="ArialMT1" style:font-size-asian="9pt" style:font-name-complex="Calibri Light1" style:font-size-complex="9pt"/>
    </style:style>
    <style:style style:name="gr1" style:family="graphic">
      <style:graphic-properties draw:stroke="solid" svg:stroke-width="0.0071in" svg:stroke-color="#000000" draw:stroke-linejoin="miter" svg:stroke-linecap="butt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John</text:span><text:span text:style-name="T3"> </text:span><text:span text:style-name="T1">Fajardo</text:span></text:p>
      <text:p text:style-name="P6" loext:marker-style-name="T11"><text:span text:style-name="T11">Full Stack Software Engineer</text:span><text:span text:style-name="T11"/></text:p>
      <text:p text:style-name="P6" loext:marker-style-name="T16"><text:span text:style-name="T15"></text:span><text:span text:style-name="T16"> +1(917)539-3093 | </text:span><text:span text:style-name="T15"></text:span><text:span text:style-name="T16"> </text:span><text:a xlink:type="simple" xlink:href="mailto:fajardocj@gmail.com" text:style-name="Internet_20_link" text:visited-style-name="Visited_20_Internet_20_Link"><text:span text:style-name="Internet_20_link"><text:span text:style-name="T2">fajardocj@gmail.com</text:span></text:span></text:a><text:span text:style-name="T16"> | </text:span><text:span text:style-name="T15"></text:span><text:span text:style-name="T16"> </text:span><text:a xlink:type="simple" xlink:href="https://johnfajardo.dev" text:style-name="Internet_20_link" text:visited-style-name="Visited_20_Internet_20_Link"><text:span text:style-name="Internet_20_link"><text:span text:style-name="T2">https://johnfajardo.dev</text:span></text:span></text:a><text:span text:style-name="T16"> | </text:span><text:span text:style-name="T21"></text:span><text:span text:style-name="T16"> </text:span><text:a xlink:type="simple" xlink:href="https://github.com/JohnFajardo" text:style-name="Internet_20_link" text:visited-style-name="Visited_20_Internet_20_Link"><text:span text:style-name="Internet_20_link"><text:span text:style-name="T2">JohnFajardo</text:span></text:span></text:a><text:span text:style-name="T16"> | </text:span><text:span text:style-name="T21"></text:span><text:span text:style-name="T16"> </text:span><text:a xlink:type="simple" xlink:href="https://www.linkedin.com/in/thatjohnfajardo/" text:style-name="Internet_20_link" text:visited-style-name="Visited_20_Internet_20_Link"><text:span text:style-name="Internet_20_link"><text:span text:style-name="T2">ThatJohnFajardo</text:span></text:span></text:a></text:p>
      <text:p text:style-name="P7" loext:marker-style-name="T16"/>
      <text:p text:style-name="P10" loext:marker-style-name="T22"><draw:line text:anchor-type="char" draw:z-index="0" draw:name="Straight Connector 2" draw:style-name="gr1" draw:text-style-name="P15" svg:x1="0.9717in" svg:y1="0.211in" svg:x2="6.4996in" svg:y2="0.2114in"><text:p/></draw:line><text:span text:style-name="T22">Summary</text:span><text:span text:style-name="T22"/></text:p>
      <text:p text:style-name="P10" loext:marker-style-name="T24"><text:span text:style-name="T24">Front End web developer with experience in JavaScript, Vue, Ruby on Rails, PHP and React with a background in social media</text:span><text:span text:style-name="T25"> </text:span><text:span text:style-name="T24">and journalism, currently developing HR resources for Fortune 500 companies.</text:span></text:p>
      <text:p text:style-name="P10" loext:marker-style-name="T22"><draw:line text:anchor-type="char" draw:z-index="1" draw:name="Straight Connector 3" draw:style-name="gr1" draw:text-style-name="P15" svg:x1="1.7173in" svg:y1="0.2047in" svg:x2="6.5in" svg:y2="0.2051in"><text:p/></draw:line><text:span text:style-name="T23">Work</text:span><text:span text:style-name="T20"> </text:span><text:span text:style-name="T23">Experience</text:span></text:p>
      <text:p text:style-name="P12" loext:marker-style-name="T35"><text:span text:style-name="T7">PartnerComm, Inc.,</text:span><text:span text:style-name="T10"> </text:span><text:span text:style-name="T4">New York City, NY</text:span></text:p>
      <text:p text:style-name="P12" loext:marker-style-name="T37"><text:span text:style-name="T12">Frontend Web Developer</text:span><text:span text:style-name="T36">, </text:span><text:span text:style-name="T30">Feb. </text:span><text:span text:style-name="T31">2021 – present</text:span></text:p>
      <text:list text:style-name="WWNum1">
        <text:list-item>
          <text:p text:style-name="P1" loext:marker-style-name="T28"><text:span text:style-name="T26">Currently building HR communications intranet portals for fortune 500/100 clients.</text:span></text:p>
        </text:list-item>
        <text:list-item>
          <text:p text:style-name="P1" loext:marker-style-name="T28"><text:span text:style-name="T26">Built dynamic leave of absence visualizing tool that saved the company more than 200 non billable hours.</text:span></text:p>
        </text:list-item>
        <text:list-item>
          <text:p text:style-name="P1" loext:marker-style-name="T26"><text:span text:style-name="T26">Clients include Amex, Nestle, Morgan Stanley, BloominBrands, JetBlue, others.</text:span><text:span text:style-name="T26"/></text:p>
        </text:list-item>
        <text:list-item>
          <text:p text:style-name="P1" loext:marker-style-name="T26"><text:span text:style-name="T26">Focused on frontend development with Vue and WordPress.</text:span><text:span text:style-name="T26"/></text:p>
        </text:list-item>
      </text:list>
      <text:p text:style-name="P13" loext:marker-style-name="T40"><text:span text:style-name="markedcontent"><text:span text:style-name="T40"/></text:span></text:p>
      <text:p text:style-name="P12" loext:marker-style-name="T38"><text:span text:style-name="markedcontent"><text:span text:style-name="T40">Medium</text:span></text:span><text:span text:style-name="markedcontent"><text:span text:style-name="T38">, </text:span></text:span><text:span text:style-name="T25">New York City, NY</text:span></text:p>
      <text:p text:style-name="P12" loext:marker-style-name="T32"><text:span text:style-name="markedcontent"><text:span text:style-name="T13">Freelance Technical Writer</text:span></text:span><text:span text:style-name="markedcontent"><text:span text:style-name="T17">, </text:span></text:span><text:span text:style-name="markedcontent"><text:span text:style-name="T32">Jul 2019 - Feb 2021</text:span></text:span></text:p>
      <text:list text:continue-numbering="true" text:style-name="WWNum1">
        <text:list-item>
          <text:p text:style-name="P1" loext:marker-style-name="T29"><text:span text:style-name="T25">Conducted research to outline, write and edit educational technical content.</text:span><text:span text:style-name="T29"/></text:p>
        </text:list-item>
        <text:list-item>
          <text:p text:style-name="P1" loext:marker-style-name="T29"><text:span text:style-name="T25">Developed comprehensive content that teaches how to build complex applications.</text:span><text:span text:style-name="T29"/></text:p>
        </text:list-item>
        <text:list-item>
          <text:p text:style-name="P1" loext:marker-style-name="T29"><text:span text:style-name="T25">Areas of focus were Ruby on Rails, React, algorithms and data structures.</text:span><text:span text:style-name="T29"/></text:p>
        </text:list-item>
      </text:list>
      <text:p text:style-name="P8" loext:marker-style-name="T18"/>
      <text:p text:style-name="P12" loext:marker-style-name="T19"><text:span text:style-name="T42">Staples, </text:span><text:span text:style-name="T26">New York City, NY</text:span></text:p>
      <text:p text:style-name="P12" loext:marker-style-name="T43"><text:span text:style-name="T12">Tech sales associate/Technician</text:span><text:span text:style-name="T36">, </text:span><text:span text:style-name="T34">2017 - 2018</text:span></text:p>
      <text:list text:style-name="WWNum2">
        <text:list-item>
          <text:p text:style-name="P2" loext:marker-style-name="T26"><text:span text:style-name="T26">Diagnosed desktop and laptop computers and repaired them accordingly.</text:span><text:span text:style-name="T26"/></text:p>
        </text:list-item>
        <text:list-item>
          <text:p text:style-name="P2" loext:marker-style-name="T26"><text:span text:style-name="T26">Configured new computers and performed any necessary software updates.</text:span><text:span text:style-name="T26"/></text:p>
        </text:list-item>
        <text:list-item>
          <text:p text:style-name="P2" loext:marker-style-name="T26"><text:span text:style-name="T26">Performed preventive maintenance and educated customers on the use of equipment.</text:span><text:span text:style-name="T26"/></text:p>
        </text:list-item>
      </text:list>
      <text:p text:style-name="P14" loext:marker-style-name="T42"/>
      <text:p text:style-name="P12" loext:marker-style-name="T26"><text:span text:style-name="T42">The Weather Channel, </text:span><text:span text:style-name="T26">New York City, NY</text:span></text:p>
      <text:p text:style-name="P12" loext:marker-style-name="T43"><text:span text:style-name="T12">Social Media Editor</text:span><text:span text:style-name="T36">, </text:span><text:span text:style-name="T34">2016</text:span></text:p>
      <text:list text:style-name="WWNum3">
        <text:list-item>
          <text:p text:style-name="P3" loext:marker-style-name="T26"><text:span text:style-name="T26">Doubled the engagement rate by interacting with TWC’s audience.</text:span><text:span text:style-name="T26"/></text:p>
        </text:list-item>
        <text:list-item>
          <text:p text:style-name="P3" loext:marker-style-name="T26"><text:span text:style-name="T26">Scripted and curated content TWC’s social media verticals.</text:span><text:span text:style-name="T26"/></text:p>
        </text:list-item>
      </text:list>
      <text:p text:style-name="P14" loext:marker-style-name="T42"/>
      <text:p text:style-name="P12" loext:marker-style-name="T36"><text:span text:style-name="T42">BuzzFeed, Inc, </text:span><text:span text:style-name="T26">New York City, NY</text:span></text:p>
      <text:p text:style-name="P12" loext:marker-style-name="T43"><text:span text:style-name="T12">Social Media Editor,</text:span><text:span text:style-name="T36"> </text:span><text:span text:style-name="T34">2015 - 2016</text:span></text:p>
      <text:list text:style-name="WWNum4">
        <text:list-item>
          <text:p text:style-name="P4" loext:marker-style-name="T44"><text:span text:style-name="T44">Tripled Facebook user base in nine months and increased Twitter audience by 15%</text:span><text:span text:style-name="T44"/></text:p>
        </text:list-item>
        <text:list-item>
          <text:p text:style-name="P4" loext:marker-style-name="T44"><text:span text:style-name="T44">Used programming skills to develop tool to monitor Twitter trends across the Latin American region.</text:span><text:span text:style-name="T44"/></text:p>
        </text:list-item>
      </text:list>
      <text:p text:style-name="P9" loext:marker-style-name="T19"/>
      <text:p text:style-name="P10" loext:marker-style-name="T22"><draw:line text:anchor-type="char" draw:z-index="2" draw:name="Straight Connector 4" draw:style-name="gr1" draw:text-style-name="P15" svg:x1="1.0307in" svg:y1="0.2024in" svg:x2="6.5004in" svg:y2="0.2028in"><text:p/></draw:line><text:span text:style-name="T22">Education</text:span><text:span text:style-name="T22"/></text:p>
      <text:p text:style-name="P11" loext:marker-style-name="T5"><text:span text:style-name="T8">Flatiron School</text:span><text:span text:style-name="T9">, </text:span><text:span text:style-name="T5">New York City, NY</text:span></text:p>
      <text:p text:style-name="P10" loext:marker-style-name="T9"><text:span text:style-name="T14">Full Stack Web Development</text:span><text:span text:style-name="T9">, </text:span><text:span text:style-name="T5">Ruby on Rails and JavaScript program, 2019</text:span></text:p>
      <text:p text:style-name="P11" loext:marker-style-name="T5"><text:span text:style-name="T8">Universidad Central de Venezuela</text:span><text:span text:style-name="T9">, </text:span><text:span text:style-name="T5">Caracas, Venezuela.</text:span></text:p>
      <text:p text:style-name="P10" loext:marker-style-name="T9"><text:span text:style-name="T14">Bachelor’s degree in Media Studies/Communications,</text:span><text:span text:style-name="T9"> </text:span><text:span text:style-name="T6">200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Font Awesome 6 Brands Regular" svg:font-family="'Font Awesome 6 Brands Regular'" style:font-family-generic="roman" style:font-pitch="variable"/>
    <style:font-face style:name="Font Awesome 6 Duotone Solid" svg:font-family="'Font Awesome 6 Duotone Soli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Heading_20_2_20_Char" style:display-name="Heading 2 Char" style:family="text" style:parent-style-name="Default_20_Paragraph_20_Font_20__28_WW_29_" loext:linked-style-name="Heading_20_2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hn Fajardo</meta:initial-creator>
    <dc:creator>John Fajardo</dc:creator>
    <meta:editing-cycles>28</meta:editing-cycles>
    <meta:print-date>2023-02-27T00:46:00</meta:print-date>
    <meta:creation-date>2023-02-26T22:05:00</meta:creation-date>
    <dc:date>2024-02-21T21:21:00</dc:date>
    <meta:editing-duration>PT6H21M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35" meta:word-count="307" meta:character-count="2013" meta:non-whitespace-character-count="1754"/>
    <meta:user-defined meta:name="AppVersion">16.0000</meta:user-defined>
    <meta:template xlink:type="simple" xlink:actuate="onRequest" xlink:title="Normal" xlink:href=""/>
  </office:meta>
</office:document-meta>
</file>